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5.738cm" style:rel-column-width="13101*"/>
    </style:style>
    <style:style style:name="Tabela1.B" style:family="table-column">
      <style:table-column-properties style:column-width="5.851cm" style:rel-column-width="13359*"/>
    </style:style>
    <style:style style:name="Tabela1.C" style:family="table-column">
      <style:table-column-properties style:column-width="5.63cm" style:rel-column-width="12855*"/>
    </style:style>
    <style:style style:name="Tabela1.D" style:family="table-column">
      <style:table-column-properties style:column-width="5.74cm" style:rel-column-width="13105*"/>
    </style:style>
    <style:style style:name="Tabela1.E" style:family="table-column">
      <style:table-column-properties style:column-width="5.743cm" style:rel-column-width="13115*"/>
    </style:style>
    <style:style style:name="Tabela1.1" style:family="table-row">
      <style:table-row-properties style:min-row-height="8.9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P1" style:family="paragraph" style:parent-style-name="Text_20_body">
      <style:text-properties officeooo:rsid="0012ee4c" officeooo:paragraph-rsid="0012ee4c"/>
    </style:style>
    <style:style style:name="P2" style:family="paragraph" style:parent-style-name="Text_20_body">
      <style:paragraph-properties fo:text-align="center" style:justify-single-word="false"/>
      <style:text-properties fo:font-size="28pt" officeooo:rsid="0012ee4c" officeooo:paragraph-rsid="0012ee4c" style:font-size-asian="28pt" style:font-size-complex="28pt"/>
    </style:style>
    <style:style style:name="P3" style:family="paragraph" style:parent-style-name="Table_20_Contents">
      <style:text-properties officeooo:rsid="00137337" officeooo:paragraph-rsid="00137337"/>
    </style:style>
    <style:style style:name="P4" style:family="paragraph" style:parent-style-name="Table_20_Contents">
      <style:text-properties officeooo:rsid="00137337" officeooo:paragraph-rsid="00156391"/>
    </style:style>
    <style:style style:name="P5" style:family="paragraph" style:parent-style-name="Table_20_Contents">
      <style:text-properties officeooo:rsid="00137337" officeooo:paragraph-rsid="00279748"/>
    </style:style>
    <style:style style:name="P6" style:family="paragraph" style:parent-style-name="Table_20_Contents">
      <style:text-properties officeooo:rsid="00137337" officeooo:paragraph-rsid="002df23e"/>
    </style:style>
    <style:style style:name="P7" style:family="paragraph" style:parent-style-name="Table_20_Contents">
      <style:text-properties officeooo:paragraph-rsid="00137337"/>
    </style:style>
    <style:style style:name="P8" style:family="paragraph" style:parent-style-name="Table_20_Contents">
      <style:text-properties officeooo:rsid="00156391" officeooo:paragraph-rsid="00156391"/>
    </style:style>
    <style:style style:name="P9" style:family="paragraph" style:parent-style-name="Table_20_Contents">
      <style:text-properties officeooo:rsid="00156391" officeooo:paragraph-rsid="0019de40"/>
    </style:style>
    <style:style style:name="P10" style:family="paragraph" style:parent-style-name="Table_20_Contents">
      <style:text-properties officeooo:rsid="00156391" officeooo:paragraph-rsid="001ebcc0"/>
    </style:style>
    <style:style style:name="P11" style:family="paragraph" style:parent-style-name="Table_20_Contents">
      <style:text-properties officeooo:rsid="00156391" officeooo:paragraph-rsid="001ed3ea"/>
    </style:style>
    <style:style style:name="P12" style:family="paragraph" style:parent-style-name="Table_20_Contents">
      <style:text-properties officeooo:rsid="00156391" officeooo:paragraph-rsid="00234457"/>
    </style:style>
    <style:style style:name="P13" style:family="paragraph" style:parent-style-name="Table_20_Contents">
      <style:text-properties officeooo:rsid="00156391" officeooo:paragraph-rsid="0023d834"/>
    </style:style>
    <style:style style:name="P14" style:family="paragraph" style:parent-style-name="Table_20_Contents">
      <style:text-properties officeooo:rsid="00156391" officeooo:paragraph-rsid="00279748"/>
    </style:style>
    <style:style style:name="P15" style:family="paragraph" style:parent-style-name="Table_20_Contents">
      <style:text-properties officeooo:rsid="00156391" officeooo:paragraph-rsid="0027f93c"/>
    </style:style>
    <style:style style:name="P16" style:family="paragraph" style:parent-style-name="Table_20_Contents">
      <style:text-properties officeooo:rsid="00156391" officeooo:paragraph-rsid="002846e8"/>
    </style:style>
    <style:style style:name="P17" style:family="paragraph" style:parent-style-name="Table_20_Contents">
      <style:text-properties officeooo:rsid="00156391" officeooo:paragraph-rsid="002a0145"/>
    </style:style>
    <style:style style:name="P18" style:family="paragraph" style:parent-style-name="Table_20_Contents">
      <style:text-properties officeooo:rsid="00156391" officeooo:paragraph-rsid="002aa14f"/>
    </style:style>
    <style:style style:name="P19" style:family="paragraph" style:parent-style-name="Table_20_Contents">
      <style:text-properties officeooo:rsid="00156391" officeooo:paragraph-rsid="002df23e"/>
    </style:style>
    <style:style style:name="P20" style:family="paragraph" style:parent-style-name="Table_20_Contents">
      <style:text-properties officeooo:rsid="00156391" officeooo:paragraph-rsid="002e485c"/>
    </style:style>
    <style:style style:name="P21" style:family="paragraph" style:parent-style-name="Table_20_Contents">
      <style:text-properties officeooo:rsid="0019c60a" officeooo:paragraph-rsid="00234457"/>
    </style:style>
    <style:style style:name="P22" style:family="paragraph" style:parent-style-name="Table_20_Contents">
      <style:text-properties officeooo:rsid="0019c60a" officeooo:paragraph-rsid="002846e8"/>
    </style:style>
    <style:style style:name="P23" style:family="paragraph" style:parent-style-name="Table_20_Contents">
      <style:text-properties officeooo:rsid="002846e8" officeooo:paragraph-rsid="002846e8"/>
    </style:style>
    <style:style style:name="P24" style:family="paragraph" style:parent-style-name="Table_20_Contents">
      <style:text-properties officeooo:rsid="002aa14f" officeooo:paragraph-rsid="002aa14f"/>
    </style:style>
    <style:style style:name="P25" style:family="paragraph" style:parent-style-name="Table_20_Contents">
      <style:text-properties officeooo:rsid="0019837b" officeooo:paragraph-rsid="002846e8"/>
    </style:style>
    <style:style style:name="P26" style:family="paragraph" style:parent-style-name="Table_20_Contents">
      <style:text-properties fo:font-weight="bold" style:font-weight-asian="bold" style:font-weight-complex="bold"/>
    </style:style>
    <style:style style:name="P27" style:family="paragraph" style:parent-style-name="Standard">
      <style:text-properties officeooo:rsid="00188534" officeooo:paragraph-rsid="002846e8"/>
    </style:style>
    <style:style style:name="P28" style:family="paragraph" style:parent-style-name="Table_20_Contents">
      <style:text-properties officeooo:rsid="00156391" officeooo:paragraph-rsid="002f6e85"/>
    </style:style>
    <style:style style:name="P29" style:family="paragraph" style:parent-style-name="Table_20_Contents">
      <style:paragraph-properties fo:text-align="center" style:justify-single-word="false"/>
      <style:text-properties fo:font-size="15pt" fo:font-weight="bold" officeooo:rsid="002846e8" officeooo:paragraph-rsid="002846e8" style:font-size-asian="15pt" style:font-weight-asian="bold" style:font-size-complex="15pt" style:font-weight-complex="bold"/>
    </style:style>
    <style:style style:name="P30" style:family="paragraph" style:parent-style-name="Text_20_body">
      <style:text-properties fo:font-weight="bold" officeooo:rsid="0012ee4c" officeooo:paragraph-rsid="0012ee4c" style:font-weight-asian="bold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officeooo:rsid="0016441a"/>
    </style:style>
    <style:style style:name="T4" style:family="text">
      <style:text-properties officeooo:rsid="001749f9"/>
    </style:style>
    <style:style style:name="T5" style:family="text">
      <style:text-properties officeooo:rsid="00188534"/>
    </style:style>
    <style:style style:name="T6" style:family="text">
      <style:text-properties officeooo:rsid="0019c60a"/>
    </style:style>
    <style:style style:name="T7" style:family="text">
      <style:text-properties officeooo:rsid="0019de40"/>
    </style:style>
    <style:style style:name="T8" style:family="text">
      <style:text-properties officeooo:rsid="001b3fa5"/>
    </style:style>
    <style:style style:name="T9" style:family="text">
      <style:text-properties officeooo:rsid="001dc269"/>
    </style:style>
    <style:style style:name="T10" style:family="text">
      <style:text-properties officeooo:rsid="001ebcc0"/>
    </style:style>
    <style:style style:name="T11" style:family="text">
      <style:text-properties officeooo:rsid="001f8fb6"/>
    </style:style>
    <style:style style:name="T12" style:family="text">
      <style:text-properties officeooo:rsid="00137337"/>
    </style:style>
    <style:style style:name="T13" style:family="text">
      <style:text-properties officeooo:rsid="00279748"/>
    </style:style>
    <style:style style:name="T14" style:family="text">
      <style:text-properties officeooo:rsid="002a0145"/>
    </style:style>
    <style:style style:name="T15" style:family="text">
      <style:text-properties officeooo:rsid="002aa14f"/>
    </style:style>
    <style:style style:name="T16" style:family="text">
      <style:text-properties officeooo:rsid="002bec87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f6e85" style:font-weight-asian="bold" style:font-weight-complex="bold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officeooo:rsid="002e485c"/>
    </style:style>
    <style:style style:name="T21" style:family="text">
      <style:text-properties officeooo:rsid="002f6e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<text:span text:style-name="T21">HORÁRIO DAS AVALIAÇÕES FINAS</text:span>/<text:span text:style-name="T4">AGRONOMIA</text:span></text:p>
      <text:p text:style-name="P1"/>
      <text:p text:style-name="P1"><text:s text:c="5"/><text:span text:style-name="T2"><text:s/>SEGUNDA-FEIRA <text:s text:c="21"/>TERÇA-FEIRA <text:s text:c="23"/>QUARTA-FEIRA <text:s text:c="25"/>QUINTA-FEIRA <text:s text:c="16"/>SEXTA-FEIRA</text:span></text:p>
      <text:p text:style-name="P30"><text:s text:c="14"/>03/07/2017 <text:s text:c="33"/>04/07/2017 <text:s text:c="41"/>05/07/2017 <text:s text:c="35"/>06/07/2017 <text:s text:c="32"/>07/07/2017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<text:span text:style-name="T17">07:00</text:span>-<text:span text:style-name="T10">Bioquímica (3º)</text:span></text:p>
            <text:p text:style-name="P8"/>
            <text:p text:style-name="P11"><text:span text:style-name="T17">08:00</text:span>-</text:p>
            <text:p text:style-name="P8"/>
            <text:p text:style-name="P20"><text:span text:style-name="T17">09:00</text:span>-<text:span text:style-name="T12">Física Aplicada(1º)</text:span></text:p>
            <text:p text:style-name="P8"/>
            <text:p text:style-name="P14"><text:span text:style-name="T17">10:00</text:span>- </text:p>
            <text:p text:style-name="P8"/>
            <text:p text:style-name="P8"/>
            <text:p text:style-name="P14"><text:span text:style-name="T17">13:00</text:span>-<text:span text:style-name="T15">Solos IV (5º)</text:span></text:p>
            <text:p text:style-name="P5"/>
            <text:p text:style-name="P9"><text:span text:style-name="T17">14:00</text:span>-<text:span text:style-name="T5">Tec. prod. Agrop.(7º)</text:span></text:p>
            <text:p text:style-name="P8"/>
            <text:p text:style-name="P12"><text:span text:style-name="T17">15:00</text:span>-<text:span text:style-name="T11">Metod. Científica(1º)</text:span></text:p>
            <text:p text:style-name="P8"/>
            <text:p text:style-name="P19"><text:span text:style-name="T17">16:00</text:span>-<text:span text:style-name="T12"> Bromatologia(5º)</text:span></text:p>
          </table:table-cell>
          <table:table-cell table:style-name="Tabela1.A1" office:value-type="string">
            <text:p text:style-name="P19"><text:span text:style-name="T17">07:00</text:span>-</text:p>
            <text:p text:style-name="Table_20_Contents"><text:s text:c="10"/></text:p>
            <text:p text:style-name="P8"><text:span text:style-name="T17">08:00</text:span>-<text:span text:style-name="T9">Adubação e Nutr.(5º)</text:span></text:p>
            <text:p text:style-name="Table_20_Contents"/>
            <text:p text:style-name="P8"><text:span text:style-name="T17">09:00</text:span>- Topografia<text:span text:style-name="T5">(3º)</text:span></text:p>
            <text:p text:style-name="P4"/>
            <text:p text:style-name="P13"><text:span text:style-name="T17">10:00</text:span>- <text:span text:style-name="T21">Sociologia (7º)</text:span></text:p>
            <text:p text:style-name="Table_20_Contents"/>
            <text:p text:style-name="Table_20_Contents"/>
            <text:p text:style-name="P8"><text:span text:style-name="T17">13:00</text:span>-Solos <text:span text:style-name="T21">II </text:span>(<text:span text:style-name="T21">3</text:span>º)</text:p>
            <text:p text:style-name="P10"/>
            <text:p text:style-name="P10"><text:span text:style-name="T17">14:00</text:span>- <text:span text:style-name="T7">Agrometeorologia (3º)</text:span></text:p>
            <text:p text:style-name="P7"/>
            <text:p text:style-name="P3"><text:span text:style-name="T17">15:00</text:span>- Química G. Analítica<text:span text:style-name="T5">(1º)</text:span></text:p>
            <text:p text:style-name="P7"/>
            <text:p text:style-name="P15"><text:span text:style-name="T17">16:00</text:span>- </text:p>
          </table:table-cell>
          <table:table-cell table:style-name="Tabela1.A1" office:value-type="string">
            <text:p text:style-name="P6"><text:span text:style-name="T17">07:00</text:span>- <text:span text:style-name="T6">Ecologia(1º)</text:span></text:p>
            <text:p text:style-name="P6"/>
            <text:p text:style-name="P19"><text:span text:style-name="T17">08:00</text:span>-<text:span text:style-name="T12"> Microbiologia(3º)</text:span></text:p>
            <text:p text:style-name="P13"/>
            <text:p text:style-name="P13"><text:span text:style-name="T17">09:00</text:span>-</text:p>
            <text:p text:style-name="P3"/>
            <text:p text:style-name="P20"><text:span text:style-name="T17">10:00</text:span>- <text:span text:style-name="T21">Fitopatologia (5º)</text:span></text:p>
            <text:p text:style-name="P3"/>
            <text:p text:style-name="P3"/>
            <text:p text:style-name="P3"><text:span text:style-name="T17">13:00</text:span>- Cálculo <text:span text:style-name="T4">I (1º)</text:span></text:p>
            <text:p text:style-name="P3"/>
            <text:p text:style-name="P8"><text:span text:style-name="T17">14:00</text:span>-</text:p>
            <text:p text:style-name="P8"/>
            <text:p text:style-name="P20"><text:span text:style-name="T17">15:00</text:span>- <text:span text:style-name="T6">Forragicultura (5º)</text:span></text:p>
            <text:p text:style-name="P18"/>
            <text:p text:style-name="P20"><text:span text:style-name="T17">16:00</text:span>- <text:s/><text:span text:style-name="T4">Zootecnia III(7º)</text:span></text:p>
            <text:p text:style-name="P21"><text:s text:c="12"/></text:p>
          </table:table-cell>
          <table:table-cell table:style-name="Tabela1.A1" office:value-type="string">
            <text:p text:style-name="P8"><text:span text:style-name="T17">07:00</text:span>- <text:span text:style-name="T10">Hidráulica (3º)</text:span></text:p>
            <text:p text:style-name="Table_20_Contents"/>
            <text:p text:style-name="P8"><text:span text:style-name="T17">08:00</text:span>- </text:p>
            <text:p text:style-name="Table_20_Contents"/>
            <text:p text:style-name="P19"><text:span text:style-name="T17">09:00</text:span>- </text:p>
            <text:p text:style-name="Table_20_Contents"/>
            <text:p text:style-name="P12"><text:span text:style-name="T17">10:00</text:span>- <text:span text:style-name="T13">Informática básica (1º)</text:span></text:p>
            <text:p text:style-name="Table_20_Contents"/>
            <text:p text:style-name="P26"/>
            <text:p text:style-name="P5"><text:span text:style-name="T17">13:00</text:span>-<text:span text:style-name="T3">Fruticultura(7º)</text:span> </text:p>
            <text:p text:style-name="P3"/>
            <text:p text:style-name="P13"><text:span text:style-name="T19">14:00</text:span>-</text:p>
            <text:p text:style-name="P8"/>
            <text:p text:style-name="P17"><text:span text:style-name="T17">15:00</text:span>- <text:span text:style-name="T6">Melhoramento Gen.(5º)</text:span></text:p>
            <text:p text:style-name="P28"><text:s text:c="11"/></text:p>
            <text:p text:style-name="P28"><text:span text:style-name="T18">15:00</text:span><text:span text:style-name="T21"> <text:s/>Cult. trigo, aveia, centeio <text:s text:c="19"/>e cevada (7º)</text:span></text:p>
          </table:table-cell>
          <table:table-cell table:style-name="Tabela1.E1" office:value-type="string">
            <text:p text:style-name="P8"><text:span text:style-name="T17">07:00</text:span>- <text:span text:style-name="T10">Irrigação(5º)</text:span></text:p>
            <text:p text:style-name="P8"/>
            <text:p text:style-name="P8"><text:span text:style-name="T17">08:00</text:span>- <text:span text:style-name="T6">Introd. Agron. (1º)</text:span></text:p>
            <text:p text:style-name="P8"/>
            <text:p text:style-name="P8"><text:span text:style-name="T17">09:00</text:span>- <text:span text:style-name="T6">Entomologia(5º)</text:span></text:p>
            <text:p text:style-name="P8"/>
            <text:p text:style-name="P8"><text:span text:style-name="T17">10:00</text:span>- <text:span text:style-name="T5">Mecanização(3º)</text:span></text:p>
            <text:p text:style-name="P8"/>
            <text:p text:style-name="P29">14:00 </text:p>
            <text:p text:style-name="P25">Cult. Milho, Sorgo e Cana...(7º)</text:p>
            <text:p text:style-name="P16"/>
            <text:p text:style-name="P22">Estatística Básica(3º)</text:p>
            <text:p text:style-name="P16"/>
            <text:p text:style-name="P27">Biologia Cel.(1º)</text:p>
            <text:p text:style-name="P23"/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1:16:23.696000000</meta:creation-date>
    <meta:print-date>2017-06-22T09:44:24.205000000</meta:print-date>
    <dc:date>2017-06-27T07:41:17.068000000</dc:date>
    <meta:editing-duration>PT1H22M22S</meta:editing-duration>
    <meta:editing-cycles>11</meta:editing-cycles>
    <meta:generator>LibreOffice/4.2.8.2$Windows_x86 LibreOffice_project/48d50dbfc06349262c9d50868e5c1f630a573ebd</meta:generator>
    <meta:document-statistic meta:table-count="1" meta:image-count="0" meta:object-count="0" meta:page-count="1" meta:paragraph-count="46" meta:word-count="111" meta:character-count="1258" meta:non-whitespace-character-count="884"/>
  </office:meta>
</office:document-meta>
</file>